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StandardPoster" svg:font-family="StandardPost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n" fo:country="US" officeooo:rsid="000f0afb" officeooo:paragraph-rsid="000f0afb" style:font-size-asian="14pt" style:font-size-complex="14pt"/>
    </style:style>
    <style:style style:name="P2" style:family="paragraph" style:parent-style-name="Standard">
      <style:text-properties fo:font-size="14pt" fo:language="en" fo:country="US" officeooo:rsid="000f0afb" officeooo:paragraph-rsid="0011514c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officeooo:paragraph-rsid="000f0afb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4pt" officeooo:paragraph-rsid="000f0afb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fo:language="ru" fo:country="RU" officeooo:rsid="000f0afb" officeooo:paragraph-rsid="000f0afb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00f0afb" officeooo:paragraph-rsid="001139c7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fo:font-size="10pt" officeooo:paragraph-rsid="000f0afb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keep-together="always" fo:text-indent="1cm" style:auto-text-indent="false"/>
      <style:text-properties officeooo:paragraph-rsid="000f0afb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0f0afb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f0afb"/>
    </style:style>
    <style:style style:name="P11" style:family="paragraph" style:parent-style-name="Standard">
      <style:paragraph-properties fo:margin-left="0cm" fo:margin-right="0cm" fo:text-align="justify" style:justify-single-word="false" fo:keep-together="always" fo:text-indent="1cm" style:auto-text-indent="false"/>
      <style:text-properties style:font-name="Times New Roman" fo:font-size="14pt" officeooo:paragraph-rsid="000f0afb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f0afb" style:font-name-asian="Calibri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f0afb" style:font-name-asian="Calibri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0f0afb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officeooo:rsid="000f0afb" officeooo:paragraph-rsid="000f0afb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0f0afb" style:font-size-asian="14pt" style:font-size-complex="14pt"/>
    </style:style>
    <style:style style:name="P17" style:family="paragraph" style:parent-style-name="Диссертация">
      <style:paragraph-properties fo:margin-left="1.235cm" fo:margin-right="0cm" fo:line-height="100%" fo:text-align="start" style:justify-single-word="false" fo:keep-together="always" fo:text-indent="0cm" style:auto-text-indent="false"/>
      <style:text-properties officeooo:paragraph-rsid="000f0af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0afb"/>
    </style:style>
    <style:style style:name="P19" style:family="paragraph" style:parent-style-name="Standard">
      <style:paragraph-properties fo:margin-left="0cm" fo:margin-right="0cm" fo:text-align="justify" style:justify-single-word="false" fo:keep-together="always" fo:text-indent="0cm" style:auto-text-indent="false"/>
      <style:text-properties style:font-name="Times New Roman" fo:font-size="14pt" fo:font-weight="bold" officeooo:paragraph-rsid="000f0afb" style:font-size-asian="14pt" style:font-weight-asian="bold" style:font-size-complex="14pt" style:font-weight-complex="bold"/>
    </style:style>
    <style:style style:name="P20" style:family="paragraph" style:parent-style-name="Footnote">
      <style:text-properties style:font-name="Cambria" fo:font-weight="bold" style:font-weight-asian="bold" style:font-name-complex="Cambria"/>
    </style:style>
    <style:style style:name="P21" style:family="paragraph" style:parent-style-name="Standard" style:list-style-name="WW8Num17">
      <style:paragraph-properties fo:margin-left="0cm" fo:margin-right="0cm" fo:text-align="justify" style:justify-single-word="false" fo:keep-together="always" fo:text-indent="1cm" style:auto-text-indent="false" style:text-autospace="ideograph-alpha">
        <style:tab-stops>
          <style:tab-stop style:position="0cm"/>
        </style:tab-stops>
      </style:paragraph-properties>
      <style:text-properties style:font-name="Times New Roman" fo:font-size="14pt" officeooo:paragraph-rsid="000f0afb" style:font-size-asian="14pt" style:font-size-complex="14pt"/>
    </style:style>
    <style:style style:name="T1" style:family="text">
      <style:text-properties fo:text-transform="uppercase"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language="ru" fo:country="RU" fo:font-weight="bold" officeooo:rsid="000f0afb" style:font-size-asian="14pt" style:font-weight-asian="bold" style:font-size-complex="14pt"/>
    </style:style>
    <style:style style:name="T3" style:family="text">
      <style:text-properties fo:text-transform="uppercase" style:font-name="Times New Roman" fo:font-size="14pt" fo:font-weight="bold" style:font-size-asian="14pt" style:font-weight-asian="bold" style:font-size-complex="14pt"/>
    </style:style>
    <style:style style:name="T4" style:family="text">
      <style:text-properties fo:text-transform="uppercase" style:font-name="Times New Roman" fo:font-size="16pt" fo:font-weight="bold" style:font-size-asian="16pt" style:font-weight-asian="bold" style:font-size-complex="16pt"/>
    </style:style>
    <style:style style:name="T5" style:family="text">
      <style:text-properties fo:text-transform="uppercase" style:font-name="Times New Roman" fo:font-size="16pt" fo:font-weight="bold" style:font-size-asian="16pt" style:font-weight-asian="bold" style:font-size-complex="16pt" style:font-weight-complex="bold"/>
    </style:style>
    <style:style style:name="T6" style:family="text">
      <style:text-properties fo:text-transform="uppercase" style:font-name="Times New Roman" fo:font-size="16pt" fo:language="ru" fo:country="RU" fo:font-weight="bold" officeooo:rsid="000f0afb" style:font-size-asian="16pt" style:font-weight-asian="bold" style:font-size-complex="16pt" style:font-weight-complex="bold"/>
    </style:style>
    <style:style style:name="T7" style:family="text">
      <style:text-properties fo:text-transform="uppercase" fo:font-size="16pt" fo:font-weight="bold" style:font-size-asian="16pt" style:font-weight-asian="bold" style:font-size-complex="16pt"/>
    </style:style>
    <style:style style:name="T8" style:family="text">
      <style:text-properties fo:text-transform="uppercase" fo:font-size="16pt" fo:language="ru" fo:country="RU" fo:font-weight="bold" officeooo:rsid="000f0afb" style:font-size-asian="16pt" style:font-weight-asian="bold" style:font-size-complex="16pt"/>
    </style:style>
    <style:style style:name="T9" style:family="text">
      <style:text-properties fo:text-transform="uppercase" fo:font-size="16pt" fo:language="ru" fo:country="RU" fo:font-weight="bold" officeooo:rsid="001071af" style:font-size-asian="16pt" style:font-weight-asian="bold" style:font-size-complex="16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style:font-name-asian="Calibri"/>
    </style:style>
    <style:style style:name="T12" style:family="text">
      <style:text-properties style:font-name="Times New Roman" officeooo:rsid="000f0afb" style:font-name-asian="Calibri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language="ru" fo:country="RU" style:font-name-complex="Times New Roman1"/>
    </style:style>
    <style:style style:name="T15" style:family="text">
      <style:text-properties style:font-name="Times New Roman" fo:language="ru" fo:country="RU" officeooo:rsid="00107583" style:font-name-complex="Times New Roman1"/>
    </style:style>
    <style:style style:name="T16" style:family="text">
      <style:text-properties style:font-name="Times New Roman" fo:language="ru" fo:country="RU" officeooo:rsid="001139c7" style:font-name-complex="Times New Roman1"/>
    </style:style>
    <style:style style:name="T17" style:family="text">
      <style:text-properties style:font-name="Times New Roman" fo:language="ru" fo:country="RU" officeooo:rsid="0011514c" style:font-name-complex="Times New Roman1"/>
    </style:style>
    <style:style style:name="T18" style:family="text">
      <style:text-properties style:font-name="Times New Roman" fo:language="ru" fo:country="RU" officeooo:rsid="001287dd" style:font-name-complex="Times New Roman1"/>
    </style:style>
    <style:style style:name="T19" style:family="text">
      <style:text-properties fo:language="ru" fo:country="RU" officeooo:rsid="0011b2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</text:span><text:span text:style-name="T2">ротокол </text:span><text:span text:style-name="T1"><text:s/>О</text:span><text:span text:style-name="T2">б итогах районного этапа республиканского </text:span><text:span text:style-name="T1"><text:s/>Конкурс</text:span><text:span text:style-name="T2">а</text:span><text:span text:style-name="T1"> - акциИ</text:span></text:p>
      <text:p text:style-name="P9"><text:span text:style-name="T1"><text:s/>«Диалог поколений»</text:span><text:span text:style-name="Footnote_20_Symbol"><text:span text:style-name="T1"><text:note text:id="ftn1" text:note-class="footnote"><text:note-citation>1</text:note-citation><text:note-body><text:p text:style-name="P20"/></text:note-body></text:note></text:span></text:span></text:p>
      <text:p text:style-name="P9"><text:span text:style-name="Footnote_20_Symbol"><text:span text:style-name="T7"/></text:span></text:p>
      <text:p text:style-name="P9"><text:span text:style-name="Footnote_20_Symbol"><text:span text:style-name="T7"><text:s text:c="135"/></text:span></text:span><text:span text:style-name="Footnote_20_Symbol"><text:span text:style-name="T9">24</text:span></text:span><text:span text:style-name="Footnote_20_Symbol"><text:span text:style-name="T8">.0</text:span></text:span><text:span text:style-name="Footnote_20_Symbol"><text:span text:style-name="T9">1</text:span></text:span><text:span text:style-name="Footnote_20_Symbol"><text:span text:style-name="T8">.2017г.</text:span></text:span></text:p>
      <text:p text:style-name="P18"><text:span text:style-name="Footnote_20_Symbol"><text:span text:style-name="T4"><text:s text:c="11"/></text:span></text:span><text:span text:style-name="Footnote_20_Symbol"><text:span text:style-name="T5"><text:s text:c="4"/></text:span></text:span><text:span text:style-name="Footnote_20_Symbol"><text:span text:style-name="T6">Ц</text:span></text:span><text:span text:style-name="Footnote_20_Symbol"><text:span text:style-name="T5">ель конкурса-акции:</text:span></text:span></text:p>
      <text:p text:style-name="P11">Укрепление связи поколений и создание условий для совместной деятельности детей, подростов и людей пожилого возраста, вовлечение их в сферу творческой и социальной активности</text:p>
      <text:p text:style-name="P19"><text:s text:c="10"/><text:span text:style-name="T10">Задачи конкурса-акции:</text:span></text:p>
      <text:list xml:id="list5831049001084980046" text:style-name="WW8Num17">
        <text:list-item>
          <text:p text:style-name="P21">поддержка инициатив детей и пожилых людей в различных сферах деятельности, вовлечение их в общественную жизнь;</text:p>
        </text:list-item>
        <text:list-item>
          <text:p text:style-name="P21">передача жизненного опыта подрастающему поколению с целью мотивации детей и подростков к выбору жизненного пути;</text:p>
        </text:list-item>
        <text:list-item>
          <text:p text:style-name="P21">формирование нравственных и духовных качеств личности детей;</text:p>
        </text:list-item>
      </text:list>
      <text:p text:style-name="P10"><text:span text:style-name="Footnote_20_Symbol"><text:span text:style-name="T3">создание коллективов (детей и взрослых) для решения социально значимых задач.</text:span></text:span></text:p>
      <text:p text:style-name="P13">Присутствовали - <text:s/>члены организационного комитета по проведению районного этапа конкурса 5 чел.</text:p>
      <text:p text:style-name="P13"/>
      <text:p text:style-name="P16"><text:span text:style-name="T11">Повестка дня: рассмотрение <text:s/>конкурсных материалов , <text:s/>оценка соответствия критериям конкурса , определение призеров . В конкурсе приняли участие </text:span><text:span text:style-name="T12">7</text:span><text:span text:style-name="T11"> конкурсных работ.</text:span></text:p>
      <text:p text:style-name="P12"/>
      <text:p text:style-name="P3"><text:s text:c="63"/>РЕШИЛИ :</text:p>
      <text:p text:style-name="P3"/>
      <text:p text:style-name="P4"><text:s text:c="2"/>присудить </text:p>
      <text:p text:style-name="P4"/>
      <text:p text:style-name="P4"/>
      <text:p text:style-name="P2"><text:span text:style-name="T13">I </text:span><text:span text:style-name="T14">место - <text:s text:c="5"/></text:span><text:span text:style-name="T15">членам ДОО « Лидер»</text:span><text:span text:style-name="T14"> </text:span><text:span text:style-name="T18">МБОУ «Черемшанская СОШ №2 им. С.А.Ларионова»</text:span><text:span text:style-name="T14">, </text:span><text:span text:style-name="T16">рук.</text:span><text:span text:style-name="T17">объединения</text:span><text:span text:style-name="T14"> <text:s/></text:span><text:span text:style-name="T17">Муртазина </text:span><text:span text:style-name="T16"><text:s/></text:span><text:span text:style-name="T14"><text:s/>Н.</text:span><text:span text:style-name="T16">К.</text:span><text:span text:style-name="T14">,</text:span></text:p>
      <text:p text:style-name="P6"/>
      <text:p text:style-name="P1"><text:span text:style-name="T13">II </text:span><text:span text:style-name="T14">место — не присуждать,</text:span></text:p>
      <text:p text:style-name="P5"/>
      <text:p text:style-name="P1"><text:span text:style-name="T13">III </text:span><text:span text:style-name="T14">место - <text:s/>не присуждать.</text:span></text:p>
      <text:p text:style-name="P5"/>
      <text:p text:style-name="P5"/>
      <text:p text:style-name="P5"/>
      <text:p text:style-name="P7"/>
      <text:p text:style-name="P14">Председатель <text:span text:style-name="T19">жюри </text:span><text:s/>: <text:s text:c="4"/>______ <text:s text:c="3"/>Ф.Ш. Гилязетдинова</text:p>
      <text:p text:style-name="P14"/>
      <text:p text:style-name="P14"><text:s text:c="27"/></text:p>
      <text:p text:style-name="P15"/>
      <text:p text:style-name="P5"/>
      <text:p text:style-name="P17"><text:span text:style-name="Footnote_20_Symbol"><text:span text:style-name="T3"><text:s text:c="3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StandardPoster" svg:font-family="StandardPost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Диссертация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0.6cm" style:auto-text-indent="false"/>
      <style:text-properties style:font-name="StandardPoster" fo:font-family="StandardPoster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4pt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54S</meta:editing-duration>
    <meta:editing-cycles>9</meta:editing-cycles>
    <meta:generator>LibreOffice/5.1.3.2$Windows_x86 LibreOffice_project/644e4637d1d8544fd9f56425bd6cec110e49301b</meta:generator>
    <dc:date>2017-03-05T09:40:30.124000000</dc:date>
    <meta:document-statistic meta:table-count="0" meta:image-count="0" meta:object-count="0" meta:page-count="1" meta:paragraph-count="20" meta:word-count="156" meta:character-count="1461" meta:non-whitespace-character-count="1016"/>
    <meta:user-defined meta:name="Info 1"/>
    <meta:user-defined meta:name="Info 2"/>
    <meta:user-defined meta:name="Info 3"/>
    <meta:user-defined meta:name="Info 4"/>
  </office:meta>
</office:document-meta>
</file>